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000000165695F930EAF68E001.png" manifest:media-type="image/png"/>
  <manifest:file-entry manifest:full-path="Pictures/100000000000032B000001C97A1AA7DFC9D814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087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weight="bold"/>
    </style:style>
    <style:style style:name="P4" style:family="paragraph">
      <loext:graphic-properties draw:fill="none"/>
      <style:text-properties fo:font-weight="bold"/>
    </style:style>
    <style:style style:name="T1" style:family="text">
      <style:text-properties fo:font-size="18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3.282cm" svg:height="9.445cm" svg:x="2.37cm" svg:y="3.154cm">
          <draw:image xlink:href="Pictures/100000000000037000000165695F930EAF68E00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2" draw:layer="layout" svg:width="21.457cm" svg:height="12.09cm" svg:x="3.282cm" svg:y="1.833cm">
          <draw:image xlink:href="Pictures/100000000000032B000001C97A1AA7DFC9D814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4" draw:layer="layout" svg:width="26.26cm" svg:height="11.627cm" svg:x="1cm" svg:y="1.2cm">
          <draw:text-box>
            <text:p text:style-name="P3"><text:span text:style-name="T1">1. Comment élaborer un plan de classement ? Le plan de classement doit être élaboré par l’administration, idéalement en collaboration avec les Archives de l’Etat. C’est d’abord le travail de l’administration elle-même. Le plan doit être conçu par quelqu’un qui connaît bien le service.1 <text:s text:c="4"/>S’informer de ce qui existe : pour élaborer un plan de classement, on <text:s/>peut <text:s/>bien <text:s/>sûr <text:s/>s’inspirer <text:s/>de <text:s/>systèmes <text:s/>existant <text:s/>ailleurs <text:s/>dans <text:s/>les <text:s/>institutions <text:s/>semblables <text:s/>ou <text:s/>en <text:s/>interne. <text:s/>Il <text:s/>existe <text:s/>peut-être <text:s/>des <text:s/>systèmes <text:s/>de <text:s/>classement <text:s/>mis <text:s/>au <text:s/>point <text:s/>par <text:s/>l’un <text:s/>ou <text:s/>l’autre <text:s/>membre <text:s/>du <text:s/>personnel <text:s/>à <text:s/>son <text:s/>usage <text:s/>personnel <text:s/>; <text:s/>parmi <text:s/>ces <text:s/>systèmes improvisés, il peut s’en trouver d’excellents, même s’ils sont souvent partiels).2 <text:s text:c="2"/>Faire <text:s/>du <text:s/>« <text:s/>sur <text:s/>mesure <text:s/>» <text:s/>: <text:s/>le <text:s/>plan <text:s/>doit <text:s/>d’abord <text:s/>et <text:s/>avant <text:s/>tout <text:s/>répondre <text:s/>aux <text:s/>besoins <text:s/>spécifiques <text:s/>de <text:s/>l’organisme <text:s/>pour <text:s/>lequel il est conçu et des personnes qui auront à l’utiliser ; il est dangereux de « plaquer » artificiellement un plan tout fait.3 <text:s text:c="2"/>Faire <text:s/>une <text:s/>enquête <text:s/>préalable <text:s/>sur <text:s/>l’organisation <text:s/>des <text:s/>services, <text:s/>les <text:s/>fonctions, les tâches ou les activités : réfléchir sur les processus de travail (work flow) <text:s/>; recenser toutes les activités et situer ces activités les unes par rapport aux autres sous forme d’arborescence.4 <text:s text:c="5"/>Examiner <text:s/>ensuite <text:s/>tous <text:s/>les <text:s/>types <text:s/>de <text:s/>documents <text:s/>produits <text:s/>pour <text:s/>réaliser <text:s/>ces <text:s/>différentes <text:s/>fonctions et tâche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7T14:09:33.174000000</meta:creation-date>
    <dc:date>2019-11-17T15:09:23.714000000</dc:date>
    <meta:editing-duration>PT14M44S</meta:editing-duration>
    <meta:editing-cycles>1</meta:editing-cycles>
    <meta:document-statistic meta:object-count="34"/>
    <meta:generator>LibreOffice/6.2.4.2$Windows_X86_64 LibreOffice_project/2412653d852ce75f65fbfa83fb7e7b669a126d64</meta:generator>
  </office:meta>
</office:document-meta>
</file>